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39000000279761ED8F8C292581.png" manifest:media-type="image/png"/>
  <manifest:file-entry manifest:full-path="Pictures/100002010000003100000035B827F883EC94C55C.png" manifest:media-type="image/png"/>
  <manifest:file-entry manifest:full-path="Pictures/100000000000007D0000008E6477459E94D04C27.png" manifest:media-type="image/png"/>
  <manifest:file-entry manifest:full-path="Pictures/10000201000000250000002B24CFE3469B412A21.png" manifest:media-type="image/png"/>
  <manifest:file-entry manifest:full-path="Pictures/10000000000000E0000000603E6DF779777563DB.jpg" manifest:media-type="image/jpeg"/>
  <manifest:file-entry manifest:full-path="Pictures/100000000000006000000080BA4D243BE637604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e">
      <loext:graphic-properties draw:fill="none"/>
      <style:paragraph-properties fo:margin-left="5.699cm" fo:margin-right="0cm" fo:text-align="center" style:justify-single-word="false" fo:hyphenation-ladder-count="no-limit" fo:text-indent="-5.699cm" style:auto-text-indent="false" fo:background-color="transparent">
        <style:tab-stops/>
      </style:paragraph-properties>
      <style:text-properties officeooo:paragraph-rsid="001eca62" fo:hyphenate="false" fo:hyphenation-remain-char-count="2" fo:hyphenation-push-char-count="2" loext:hyphenation-no-caps="false"/>
    </style:style>
    <style:style style:name="P2" style:family="paragraph" style:parent-style-name="Corpo_20_testo" style:master-page-name="">
      <loext:graphic-properties draw:fill="none"/>
      <style:paragraph-properties fo:margin-left="0cm" fo:margin-right="0cm" fo:margin-top="0.118cm" fo:margin-bottom="0cm" style:contextual-spacing="false" fo:text-align="center" style:justify-single-word="false" fo:hyphenation-ladder-count="no-limit" fo:text-indent="0cm" style:auto-text-indent="false" style:page-number="auto" fo:background-color="transparent">
        <style:tab-stops/>
      </style:paragraph-properties>
      <style:text-properties officeooo:paragraph-rsid="001eca62" fo:hyphenate="false" fo:hyphenation-remain-char-count="2" fo:hyphenation-push-char-count="2" loext:hyphenation-no-caps="false"/>
    </style:style>
    <style:style style:name="P3" style:family="paragraph" style:parent-style-name="Corpo_20_testo">
      <loext:graphic-properties draw:fill="none"/>
      <style:paragraph-properties fo:margin-left="0cm" fo:margin-right="0cm" fo:margin-top="0.118cm" fo:margin-bottom="0cm" style:contextual-spacing="false" fo:text-align="center" style:justify-single-word="false" fo:hyphenation-ladder-count="no-limit" fo:text-indent="0cm" style:auto-text-indent="false" fo:background-color="transparent">
        <style:tab-stops/>
      </style:paragraph-properties>
      <style:text-properties officeooo:paragraph-rsid="001eca62" fo:hyphenate="false" fo:hyphenation-remain-char-count="2" fo:hyphenation-push-char-count="2" loext:hyphenation-no-caps="false"/>
    </style:style>
    <style:style style:name="P4" style:family="paragraph" style:parent-style-name="Normale">
      <style:paragraph-properties fo:margin-left="0cm" fo:margin-right="0cm" fo:margin-top="0.122cm" fo:margin-bottom="0cm" style:contextual-spacing="false" fo:text-align="center" style:justify-single-word="false" fo:text-indent="0cm" style:auto-text-indent="false">
        <style:tab-stops/>
      </style:paragraph-properties>
      <style:text-properties style:font-name="Times New Roman" fo:font-size="10pt" officeooo:paragraph-rsid="00225872" style:font-name-asian="Times New Roman" style:font-size-asian="10pt" style:font-name-complex="Times New Roman" style:font-size-complex="10pt"/>
    </style:style>
    <style:style style:name="P5" style:family="paragraph" style:parent-style-name="Corpo_20_testo">
      <style:paragraph-properties fo:text-align="center" style:justify-single-word="false">
        <style:tab-stops>
          <style:tab-stop style:position="3.23cm"/>
        </style:tab-stops>
      </style:paragraph-properties>
      <style:text-properties style:font-name="Times New Roman" fo:font-size="10pt" officeooo:paragraph-rsid="00225872" style:font-name-asian="Times New Roman" style:font-size-asian="10pt" style:font-name-complex="Times New Roman" style:font-size-complex="10pt"/>
    </style:style>
    <style:style style:name="P6" style:family="paragraph" style:parent-style-name="Corpo_20_testo">
      <style:paragraph-properties fo:text-align="center" style:justify-single-word="false"/>
      <style:text-properties style:font-name="Times New Roman" fo:font-size="10pt" officeooo:paragraph-rsid="00225872" style:font-name-asian="Times New Roman" style:font-size-asian="10pt" style:font-name-complex="Times New Roman" style:font-size-complex="10pt"/>
    </style:style>
    <style:style style:name="P7" style:family="paragraph" style:parent-style-name="Corpo_20_testo">
      <style:paragraph-properties fo:margin-top="0cm" fo:margin-bottom="0cm" style:contextual-spacing="false" fo:text-align="center" style:justify-single-word="false" fo:break-before="column">
        <style:tab-stops>
          <style:tab-stop style:position="0.908cm"/>
        </style:tab-stops>
      </style:paragraph-properties>
      <style:text-properties officeooo:paragraph-rsid="00225872"/>
    </style:style>
    <style:style style:name="P8" style:family="paragraph" style:parent-style-name="Header">
      <style:paragraph-properties fo:text-align="center" style:justify-single-word="false"/>
      <style:text-properties officeooo:paragraph-rsid="001da94a"/>
    </style:style>
    <style:style style:name="P9" style:family="paragraph">
      <loext:graphic-properties draw:fill="solid" draw:fill-color="#c0c0c0" draw:opacity="100%"/>
    </style:style>
    <style:style style:name="P10" style:family="paragraph">
      <loext:graphic-properties draw:fill="none"/>
    </style:style>
    <style:style style:name="P11" style:family="paragraph">
      <loext:graphic-properties draw:fill="solid" draw:fill-color="#000080" draw:opacity="50%"/>
    </style:style>
    <style:style style:name="P12" style:family="paragraph">
      <loext:graphic-properties draw:fill="solid" draw:fill-color="#800000" draw:opacity="50%"/>
    </style:style>
    <style:style style:name="T1" style:family="text">
      <style:text-properties style:font-name="Arial Black" fo:font-size="10pt" style:font-size-asian="10pt"/>
    </style:style>
    <style:style style:name="T2" style:family="text">
      <style:text-properties style:font-name="Arial Black" fo:font-size="10pt" officeooo:rsid="001da94a" style:font-size-asian="10pt"/>
    </style:style>
    <style:style style:name="T3" style:family="text">
      <style:text-properties style:font-name="Arial Black" fo:font-size="10pt" fo:letter-spacing="-0.014cm" style:font-size-asian="10pt"/>
    </style:style>
    <style:style style:name="T4" style:family="text">
      <style:text-properties style:font-name="Arial Black" fo:font-size="10pt" fo:letter-spacing="-0.012cm" style:font-size-asian="10pt"/>
    </style:style>
    <style:style style:name="T5" style:family="text">
      <style:text-properties style:font-name="Arial Black" fo:font-size="10pt" fo:letter-spacing="-0.011cm" style:font-size-asian="10pt"/>
    </style:style>
    <style:style style:name="T6" style:family="text">
      <style:text-properties style:font-name="Times New Roman" fo:font-size="10pt" style:font-size-asian="10pt"/>
    </style:style>
    <style:style style:name="T7" style:family="text">
      <style:text-properties style:font-name="Times New Roman" fo:font-size="10pt" fo:letter-spacing="-0.007cm" style:font-size-asian="10pt"/>
    </style:style>
    <style:style style:name="T8" style:family="text">
      <style:text-properties style:font-name="Times New Roman" fo:font-size="10pt" fo:letter-spacing="-0.002cm" style:font-size-asian="10pt"/>
    </style:style>
    <style:style style:name="T9" style:family="text">
      <style:text-properties style:font-name="Times New Roman" fo:font-size="10pt" fo:letter-spacing="-0.005cm" style:font-size-asian="10pt"/>
    </style:style>
    <style:style style:name="T10" style:family="text">
      <style:text-properties style:font-name="Times New Roman" fo:font-size="10pt" fo:letter-spacing="-0.004cm" style:font-size-asian="10pt"/>
    </style:style>
    <style:style style:name="T11" style:family="text">
      <style:text-properties style:font-name="Times New Roman" fo:font-size="10pt" fo:letter-spacing="-0.009cm" style:font-size-asian="10pt"/>
    </style:style>
    <style:style style:name="T12" style:family="text">
      <style:text-properties style:font-name="Times New Roman" fo:font-size="10pt" fo:letter-spacing="0.076cm" style:font-size-asian="10pt"/>
    </style:style>
    <style:style style:name="T13" style:family="text">
      <style:text-properties fo:color="#0000ff" loext:opacity="100%" fo:letter-spacing="-0.004cm" style:text-underline-style="solid" style:text-underline-width="auto" style:text-underline-color="#0000ff" style:text-underline-mode="continuous" style:text-overline-mode="continuous" style:text-line-through-mode="continuous"/>
    </style:style>
    <style:style style:name="T14" style:family="text">
      <style:text-properties style:font-name="Calibri" fo:letter-spacing="-0.004cm" fo:font-weight="bold" style:font-weight-asian="bold"/>
    </style:style>
    <style:style style:name="T15" style:family="text">
      <style:text-properties style:font-name="Calibri" fo:letter-spacing="-0.004cm" fo:font-style="italic" fo:font-weight="bold" style:font-style-asian="italic" style:font-weight-asian="bold"/>
    </style:style>
    <style:style style:name="T16" style:family="text">
      <style:text-properties fo:color="#ff0000" loext:opacity="100%" fo:letter-spacing="-0.004cm" style:text-underline-style="solid" style:text-underline-width="auto" style:text-underline-color="#ff0000" style:text-underline-mode="continuous" style:text-overline-mode="continuous" style:text-line-through-mode="continuou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style>
    <style:style style:name="gr3" style:family="graphic">
      <style:graphic-properties draw:stroke="solid" svg:stroke-width="0.026cm" svg:stroke-color="#000000" svg:stroke-opacity="100%" draw:fill="none" fo:min-height="0cm" fo:min-width="0cm" fo:padding-top="-0.017cm" fo:padding-bottom="-0.017cm" fo:padding-left="-0.017cm" fo:padding-right="-0.017cm" style:run-through="background"/>
    </style:style>
    <style:style style:name="gr4" style:family="graphic">
      <style:graphic-properties style:run-through="background" style:vertical-pos="from-top" style:horizontal-pos="from-left" style:horizontal-rel="paragraph" draw:wrap-influence-on-position="once-concurrent" loext:allow-overlap="true" style:flow-with-text="false"/>
    </style:style>
    <style:style style:name="gr5" style:family="graphic">
      <style:graphic-properties draw:stroke="none" draw:fill="solid" draw:fill-color="#000080" draw:opacity="50%" fo:min-height="0cm" fo:min-width="0cm" style:run-through="background"/>
    </style:style>
    <style:style style:name="gr6" style:family="graphic">
      <style:graphic-properties draw:stroke="solid" svg:stroke-width="0.026cm" svg:stroke-color="#000080" svg:stroke-opacity="100%" draw:fill="none" fo:min-height="0cm" fo:min-width="0cm" fo:padding-top="-0.017cm" fo:padding-bottom="-0.017cm" fo:padding-left="-0.017cm" fo:padding-right="-0.017cm" style:run-through="background"/>
    </style:style>
    <style:style style:name="gr7" style:family="graphic">
      <style:graphic-properties draw:stroke="none" draw:fill="none" style:mirror="none" style:run-through="background"/>
    </style:style>
    <style:style style:name="gr8" style:family="graphic">
      <style:graphic-properties draw:stroke="none" draw:fill="solid" draw:fill-color="#800000" draw:opacity="50%" fo:min-height="0cm" fo:min-width="0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e" style:family="paragraph">
      <style:paragraph-properties fo:hyphenation-ladder-count="no-limi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Corpo_20_testo" style:display-name="Corpo testo" style:family="paragraph" style:parent-style-name="Normale">
      <style:paragraph-properties fo:margin-left="0.18cm" fo:margin-right="0cm" fo:margin-top="0.123cm" fo:margin-bottom="0cm" style:contextual-spacing="false" fo:hyphenation-ladder-count="no-limit" fo:text-indent="0cm" style:auto-text-indent="false">
        <style:tab-stops/>
      </style:paragraph-properties>
      <style:text-properties fo:font-size="10pt" fo:font-weight="bold" style:font-size-asian="10pt" style:font-weight-asian="bold" style:font-size-complex="10pt" style:font-weight-complex="bold" fo:hyphenate="false" fo:hyphenation-remain-char-count="2" fo:hyphenation-push-char-count="2" loext:hyphenation-no-caps="false"/>
    </style:style>
    <style:style style:name="Table_20_Paragraph" style:display-name="Table Paragraph" style:family="paragraph" style:default-outline-level="">
      <style:paragraph-properties fo:hyphenation-ladder-count="no-limit"/>
      <style:text-properties style:font-name="Times New Roman" fo:font-family="'Times New Roman'" style:font-family-generic="roman" style:font-pitch="variable" fo:language="it" fo:country="IT" fo:hyphenate="false" fo:hyphenation-remain-char-count="2" fo:hyphenation-push-char-count="2" loext:hyphenation-no-caps="false"/>
    </style:style>
    <style:style style:name="Paragrafo_20_elenco" style:display-name="Paragrafo elenco" style:family="paragraph" style:default-outline-level="">
      <style:paragraph-properties fo:hyphenation-ladder-count="no-limit"/>
      <style:text-properties style:font-name="Times New Roman" fo:font-family="'Times New Roman'" style:font-family-generic="roman" style:font-pitch="variable" fo:language="it" fo:country="I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6.946cm" table:align="margins"/>
    </style:style>
    <style:style style:name="Tabella1.A" style:family="table-column">
      <style:table-column-properties style:column-width="4.953cm" style:rel-column-width="19155*"/>
    </style:style>
    <style:style style:name="Tabella1.B" style:family="table-column">
      <style:table-column-properties style:column-width="6.648cm" style:rel-column-width="25710*"/>
    </style:style>
    <style:style style:name="Tabella1.C" style:family="table-column">
      <style:table-column-properties style:column-width="5.345cm" style:rel-column-width="20670*"/>
    </style:style>
    <style:style style:name="Tabella1.A1" style:family="table-cell">
      <style:table-cell-properties fo:padding="0.097cm" fo:border="none"/>
    </style:style>
    <style:style style:name="MP1" style:family="paragraph" style:parent-style-name="Header">
      <style:paragraph-properties fo:text-align="center" style:justify-single-word="false"/>
      <style:text-properties officeooo:paragraph-rsid="001da94a"/>
    </style:style>
    <style:style style:name="MP2" style:family="paragraph">
      <loext:graphic-properties draw:fill="solid" draw:fill-color="#c0c0c0" draw:opacity="100%"/>
    </style:style>
    <style:style style:name="MP3" style:family="paragraph">
      <loext:graphic-properties draw:fill="solid" draw:fill-color="#800000" draw:opacity="50%"/>
    </style:style>
    <style:style style:name="MP4" style:family="paragraph">
      <loext:graphic-properties draw:fill="none"/>
    </style:style>
    <style:style style:name="MP5" style:family="paragraph">
      <loext:graphic-properties draw:fill="solid" draw:fill-color="#000080" draw:opacity="50%"/>
    </style:style>
    <style:style style:name="MP6" style:family="paragraph" style:parent-style-name="Normale">
      <loext:graphic-properties draw:fill="none"/>
      <style:paragraph-properties fo:margin-left="5.699cm" fo:margin-right="0cm" fo:text-align="center" style:justify-single-word="false" fo:hyphenation-ladder-count="no-limit" fo:text-indent="-5.699cm" style:auto-text-indent="false" fo:background-color="transparent">
        <style:tab-stops/>
      </style:paragraph-properties>
      <style:text-properties officeooo:paragraph-rsid="001eca62" fo:hyphenate="false" fo:hyphenation-remain-char-count="2" fo:hyphenation-push-char-count="2" loext:hyphenation-no-caps="false"/>
    </style:style>
    <style:style style:name="MP7" style:family="paragraph" style:parent-style-name="Corpo_20_testo" style:master-page-name="">
      <loext:graphic-properties draw:fill="none"/>
      <style:paragraph-properties fo:margin-left="0cm" fo:margin-right="0cm" fo:margin-top="0.118cm" fo:margin-bottom="0cm" style:contextual-spacing="false" fo:text-align="center" style:justify-single-word="false" fo:hyphenation-ladder-count="no-limit" fo:text-indent="0cm" style:auto-text-indent="false" style:page-number="auto" fo:background-color="transparent">
        <style:tab-stops/>
      </style:paragraph-properties>
      <style:text-properties officeooo:paragraph-rsid="001eca62" fo:hyphenate="false" fo:hyphenation-remain-char-count="2" fo:hyphenation-push-char-count="2" loext:hyphenation-no-caps="false"/>
    </style:style>
    <style:style style:name="MP8" style:family="paragraph" style:parent-style-name="Corpo_20_testo">
      <loext:graphic-properties draw:fill="none"/>
      <style:paragraph-properties fo:margin-left="0cm" fo:margin-right="0cm" fo:margin-top="0.118cm" fo:margin-bottom="0cm" style:contextual-spacing="false" fo:text-align="center" style:justify-single-word="false" fo:hyphenation-ladder-count="no-limit" fo:text-indent="0cm" style:auto-text-indent="false" fo:background-color="transparent">
        <style:tab-stops/>
      </style:paragraph-properties>
      <style:text-properties officeooo:paragraph-rsid="001eca62" fo:hyphenate="false" fo:hyphenation-remain-char-count="2" fo:hyphenation-push-char-count="2" loext:hyphenation-no-caps="false"/>
    </style:style>
    <style:style style:name="MP9" style:family="paragraph" style:parent-style-name="Corpo_20_testo">
      <style:paragraph-properties fo:text-align="center" style:justify-single-word="false">
        <style:tab-stops>
          <style:tab-stop style:position="3.23cm"/>
        </style:tab-stops>
      </style:paragraph-properties>
      <style:text-properties style:font-name="Times New Roman" fo:font-size="10pt" officeooo:paragraph-rsid="00225872" style:font-name-asian="Times New Roman" style:font-size-asian="10pt" style:font-name-complex="Times New Roman" style:font-size-complex="10pt"/>
    </style:style>
    <style:style style:name="MP10" style:family="paragraph" style:parent-style-name="Corpo_20_testo">
      <style:paragraph-properties fo:margin-top="0cm" fo:margin-bottom="0cm" style:contextual-spacing="false" fo:text-align="center" style:justify-single-word="false" fo:break-before="column">
        <style:tab-stops>
          <style:tab-stop style:position="0.908cm"/>
        </style:tab-stops>
      </style:paragraph-properties>
      <style:text-properties officeooo:paragraph-rsid="00225872"/>
    </style:style>
    <style:style style:name="MP11" style:family="paragraph" style:parent-style-name="Normale">
      <style:paragraph-properties fo:margin-left="0cm" fo:margin-right="0cm" fo:margin-top="0.122cm" fo:margin-bottom="0cm" style:contextual-spacing="false" fo:text-align="center" style:justify-single-word="false" fo:text-indent="0cm" style:auto-text-indent="false">
        <style:tab-stops/>
      </style:paragraph-properties>
      <style:text-properties style:font-name="Times New Roman" fo:font-size="10pt" officeooo:paragraph-rsid="00225872" style:font-name-asian="Times New Roman" style:font-size-asian="10pt" style:font-name-complex="Times New Roman" style:font-size-complex="10pt"/>
    </style:style>
    <style:style style:name="MP12" style:family="paragraph" style:parent-style-name="Corpo_20_testo">
      <style:paragraph-properties fo:text-align="center" style:justify-single-word="false"/>
      <style:text-properties style:font-name="Times New Roman" fo:font-size="10pt" officeooo:paragraph-rsid="00225872" style:font-name-asian="Times New Roman" style:font-size-asian="10pt" style:font-name-complex="Times New Roman" style:font-size-complex="10pt"/>
    </style:style>
    <style:style style:name="MT1" style:family="text">
      <style:text-properties style:font-name="Arial Black" fo:font-size="10pt" style:font-size-asian="10pt"/>
    </style:style>
    <style:style style:name="MT2" style:family="text">
      <style:text-properties style:font-name="Arial Black" fo:font-size="10pt" fo:letter-spacing="-0.014cm" style:font-size-asian="10pt"/>
    </style:style>
    <style:style style:name="MT3" style:family="text">
      <style:text-properties style:font-name="Arial Black" fo:font-size="10pt" fo:letter-spacing="-0.012cm" style:font-size-asian="10pt"/>
    </style:style>
    <style:style style:name="MT4" style:family="text">
      <style:text-properties style:font-name="Arial Black" fo:font-size="10pt" fo:letter-spacing="-0.011cm" style:font-size-asian="10pt"/>
    </style:style>
    <style:style style:name="MT5" style:family="text">
      <style:text-properties style:font-name="Arial Black" fo:font-size="10pt" officeooo:rsid="001da94a" style:font-size-asian="10pt"/>
    </style:style>
    <style:style style:name="MT6" style:family="text">
      <style:text-properties style:font-name="Times New Roman" fo:font-size="10pt" style:font-size-asian="10pt"/>
    </style:style>
    <style:style style:name="MT7" style:family="text">
      <style:text-properties style:font-name="Times New Roman" fo:font-size="10pt" fo:letter-spacing="-0.007cm" style:font-size-asian="10pt"/>
    </style:style>
    <style:style style:name="MT8" style:family="text">
      <style:text-properties style:font-name="Times New Roman" fo:font-size="10pt" fo:letter-spacing="-0.002cm" style:font-size-asian="10pt"/>
    </style:style>
    <style:style style:name="MT9" style:family="text">
      <style:text-properties style:font-name="Times New Roman" fo:font-size="10pt" fo:letter-spacing="-0.005cm" style:font-size-asian="10pt"/>
    </style:style>
    <style:style style:name="MT10" style:family="text">
      <style:text-properties style:font-name="Times New Roman" fo:font-size="10pt" fo:letter-spacing="-0.004cm" style:font-size-asian="10pt"/>
    </style:style>
    <style:style style:name="MT11" style:family="text">
      <style:text-properties style:font-name="Times New Roman" fo:font-size="10pt" fo:letter-spacing="-0.009cm" style:font-size-asian="10pt"/>
    </style:style>
    <style:style style:name="MT12" style:family="text">
      <style:text-properties style:font-name="Times New Roman" fo:font-size="10pt" fo:letter-spacing="0.076cm" style:font-size-asian="10pt"/>
    </style:style>
    <style:style style:name="MT13" style:family="text">
      <style:text-properties fo:color="#0000ff" loext:opacity="100%" fo:letter-spacing="-0.004cm" style:text-underline-style="solid" style:text-underline-width="auto" style:text-underline-color="#0000ff" style:text-underline-mode="continuous" style:text-overline-mode="continuous" style:text-line-through-mode="continuous"/>
    </style:style>
    <style:style style:name="MT14" style:family="text"/>
    <style:style style:name="MT15" style:family="text">
      <style:text-properties style:font-name="Calibri" fo:letter-spacing="-0.004cm" fo:font-weight="bold" style:font-weight-asian="bold"/>
    </style:style>
    <style:style style:name="MT16" style:family="text">
      <style:text-properties style:font-name="Calibri" fo:letter-spacing="-0.004cm" fo:font-style="italic" fo:font-weight="bold" style:font-style-asian="italic" style:font-weight-asian="bold"/>
    </style:style>
    <style:style style:name="MT17" style:family="text">
      <style:text-properties fo:color="#ff0000" loext:opacity="100%" fo:letter-spacing="-0.004cm" style:text-underline-style="solid" style:text-underline-width="auto" style:text-underline-color="#ff0000" style:text-underline-mode="continuous" style:text-overline-mode="continuous" style:text-line-through-mode="continuou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vertical-pos="from-top"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style>
    <style:style style:name="Mgr3" style:family="graphic">
      <style:graphic-properties draw:stroke="none" draw:fill="solid" draw:fill-color="#800000" draw:opacity="50%" fo:min-height="0cm" fo:min-width="0cm" style:run-through="background"/>
    </style:style>
    <style:style style:name="Mgr4" style:family="graphic">
      <style:graphic-properties draw:stroke="solid" svg:stroke-width="0.026cm" svg:stroke-color="#000080" svg:stroke-opacity="100%" draw:fill="none" fo:min-height="0cm" fo:min-width="0cm" fo:padding-top="-0.017cm" fo:padding-bottom="-0.017cm" fo:padding-left="-0.017cm" fo:padding-right="-0.017cm" style:run-through="background"/>
    </style:style>
    <style:style style:name="Mgr5" style:family="graphic">
      <style:graphic-properties draw:stroke="none" draw:fill="solid" draw:fill-color="#000080" draw:opacity="50%" fo:min-height="0cm" fo:min-width="0cm" style:run-through="background"/>
    </style:style>
    <style:style style:name="Mgr6" style:family="graphic">
      <style:graphic-properties draw:stroke="none" draw:fill="none" style:mirror="none" style:run-through="background"/>
    </style:style>
    <style:style style:name="Mgr7" style:family="graphic">
      <style:graphic-properties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Mgr8" style:family="graphic">
      <style:graphic-properties draw:stroke="solid" svg:stroke-width="0.026cm" svg:stroke-color="#000000" svg:stroke-opacity="100%" draw:fill="none" fo:min-height="0cm" fo:min-width="0cm" fo:padding-top="-0.017cm" fo:padding-bottom="-0.017cm" fo:padding-left="-0.017cm" fo:padding-right="-0.017cm" style:run-through="background"/>
    </style:style>
    <style:page-layout style:name="Mpm1">
      <style:page-layout-properties fo:page-width="21.001cm" fo:page-height="29.7cm" style:num-format="1" style:print-orientation="portrait" fo:margin-top="0.37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5.006cm" fo:margin-left="0.049cm" fo:margin-right="0.005cm" fo:margin-bottom="0.499cm"/>
      </style:header-style>
      <style:footer-style/>
    </style:page-layout>
  </office:automatic-styles>
  <office:master-styles>
    <style:master-page style:name="Standard" style:page-layout-name="Mpm1">
      <style:header>
        <text:p text:style-name="MP1"><draw:frame draw:style-name="Mfr1" draw:name="Image 1" text:anchor-type="as-char" svg:y="0cm" svg:width="1.632cm" style:rel-width="scale" svg:height="1.249cm" style:rel-height="scale" draw:z-index="0"><draw:image xlink:href="Pictures/1000000000000039000000279761ED8F8C292581.png" xlink:type="simple" xlink:show="embed" xlink:actuate="onLoad" draw:mime-type="image/png"/></draw:frame><text:s text:c="3"/><draw:g text:anchor-type="as-char" svg:y="0.259cm" draw:z-index="1" draw:name="Group 2" draw:style-name="Mgr1"><draw:custom-shape draw:name="Graphic 3_1" draw:style-name="Mgr2" draw:text-style-name="MP2" svg:width="3.998cm" svg:height="0.676cm" svg:x="0.064cm" svg:y="0.064cm"><text:p/><draw:enhanced-geometry svg:viewBox="0 0 1438910 243840" draw:text-areas="?f8 ?f10 ?f9 ?f11" draw:type="non-primitive" draw:enhanced-path="M 33401 3937 L 0 3937 0 239903 33401 239903 33401 3937 Z N M 132334 206883 L 97028 206883 97028 239903 132334 239903 132334 206883 Z N M 382778 72136 L 371144 33045 348361 13512 348361 73152 347497 82816 316496 113347 288785 116078 223520 116078 223520 31750 288163 31750 328041 36195 348361 73152 348361 13512 307543 4508 285369 3937 190119 3937 190119 239903 223520 239903 223520 143891 288290 143891 333641 138772 367957 116078 381469 86652 382778 72136 Z N M 419989 206883 L 384683 206883 384683 239903 419989 239903 419989 206883 Z N M 667385 173228 L 650913 132664 615137 112280 550125 96215 535559 92049 524891 87922 518160 83820 511683 78232 508381 71374 508381 62865 540156 29959 566293 27432 580034 28155 616966 45313 627761 72644 659765 70358 647446 33274 614553 8255 564896 0 552437 482 508825 12458 478853 47726 476123 64897 476681 72809 496201 106337 531075 123444 576529 134708 598995 140449 632968 162052 635254 168402 635254 183007 606298 210566 572516 215900 562076 215468 518807 200748 497967 161544 466471 164084 480441 206375 516763 234569 557580 243293 574040 243840 587298 243293 632891 229476 660895 200190 666661 182499 667385 173228 Z N M 753110 206883 L 717804 206883 717804 239903 753110 239903 753110 206883 Z N M 1019429 239903 L 998956 192659 988288 168402 977112 143002 957376 98361 941578 62433 941578 143002 856107 143002 862965 125691 876922 91109 883793 73787 887869 62572 891578 51193 894715 40068 897382 28702 900709 38976 915289 77597 935088 126644 941578 143002 941578 62433 936637 51193 926896 28702 916178 3937 880237 3937 860933 51346 841502 98361 821931 145491 802436 192659 783209 239903 818769 239903 825601 222021 839533 186296 846455 168402 951992 168402 959307 186296 974128 222021 981456 239903 1019429 239903 Z N M 1086231 206883 L 1050925 206883 1050925 239903 1086231 239903 1086231 206883 Z N M 1367028 239903 L 1356080 223799 1334020 191757 1323086 175641 1295400 144272 1280718 135128 1275334 132588 1319237 118491 1331125 108077 1336509 101498 1341920 91427 1345209 80391 1346327 68326 1345679 58775 1343736 49695 1340485 41046 1335874 32727 1333868 30099 1330223 25311 1323632 19100 1316177 14109 1311910 12153 1311910 68326 1311910 75946 1309624 82931 1305179 89408 1300861 96012 1260665 107810 1249807 108077 1178052 108077 1178052 30099 1257935 30099 1299083 40767 1311910 68326 1311910 12153 1272387 4330 1256538 3937 1144651 3937 1144651 239903 1178052 239903 1178052 135128 1225296 135128 1231519 135382 1235329 136271 1240536 137414 1272603 164541 1299933 203085 1316710 227584 1324991 239903 1367028 239903 Z N M 1438783 206883 L 1403477 206883 1403477 239903 1438783 239903 1438783 2068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910"/><draw:equation draw:name="f7" draw:formula="?f4 / 243840"/><draw:equation draw:name="f8" draw:formula="?f0 / ?f6"/><draw:equation draw:name="f9" draw:formula="?f1 / ?f6"/><draw:equation draw:name="f10" draw:formula="?f2 / ?f7"/><draw:equation draw:name="f11" draw:formula="?f3 / ?f7"/></draw:enhanced-geometry></draw:custom-shape><draw:custom-shape draw:name="Graphic 4_1" draw:style-name="Mgr3" draw:text-style-name="MP3" svg:width="3.998cm" svg:height="0.68cm" svg:x="0cm" svg:y="0cm"><text:p/><draw:enhanced-geometry svg:viewBox="0 0 1438910 244475" draw:text-areas="?f8 ?f10 ?f9 ?f11" draw:type="non-primitive" draw:enhanced-path="M 33401 3937 L 0 3937 0 239903 33401 239903 33401 3937 Z N M 132334 206883 L 97028 206883 97028 239903 132334 239903 132334 206883 Z N M 382905 72263 L 371144 33096 370179 31877 366356 27012 360959 21704 354965 17145 348361 13512 348361 73152 347522 82829 316496 113411 288798 116205 223647 116205 223647 31877 288150 31877 328168 36195 348361 73152 348361 13512 307606 4559 285356 3937 190246 3937 190246 239903 223647 239903 223647 144018 288290 144018 333641 138836 367868 116205 371221 112064 377659 99949 381571 86702 382905 72263 Z N M 419989 206883 L 384810 206883 384810 239903 419989 239903 419989 206883 Z N M 667385 173228 L 650976 132727 615188 112293 550125 96329 535559 92113 524891 87947 518160 83820 511683 78232 508381 71374 508381 62865 540194 29959 566420 27432 580097 28155 617029 45326 627888 72771 659892 70485 647446 33274 614553 8382 565023 0 552564 508 508876 12522 478917 47739 476123 65024 476681 72910 496201 106337 531075 123444 576580 134708 599059 140449 632968 162052 635254 168402 635254 183134 606298 210566 572516 215900 562076 215468 518845 200748 497967 161544 466471 164084 480441 206375 516763 234569 557657 243395 574167 243967 587349 243395 632891 229476 660895 200190 666661 182499 667385 173228 Z N M 753110 206883 L 717931 206883 717931 239903 753110 239903 753110 206883 Z N M 1019429 239903 L 998956 192659 988301 168402 977138 143002 957414 98361 941705 62661 941705 143002 856107 143002 863015 125704 876947 91160 883793 73787 887933 62572 891628 51193 894740 40132 897382 28829 900722 39027 915289 77724 935139 126669 941705 143002 941705 62661 936663 51193 926973 28829 916178 3937 880237 3937 860945 51358 841527 98412 821994 145529 802551 192671 783336 239903 818769 239903 825627 222021 839584 186296 846455 168402 951992 168402 959307 186296 974128 222021 981456 239903 1019429 239903 Z N M 1086231 206883 L 1051052 206883 1051052 239903 1086231 239903 1086231 206883 Z N M 1367028 239903 L 1356144 223799 1334084 191757 1323213 175641 1295400 144272 1280807 135128 1275334 132588 1319237 118491 1331163 108077 1336586 101549 1342034 91478 1345336 80403 1346454 68326 1345780 58851 1323632 19151 1312037 12242 1312037 68326 1312037 75946 1285621 103632 1249807 108077 1178052 108077 1178052 30099 1257935 30099 1299083 40894 1312037 68326 1312037 12242 1272438 4330 1256538 3937 1144651 3937 1144651 239903 1178052 239903 1178052 135128 1225423 135128 1261237 150622 1284693 180822 1299984 203136 1316761 227584 1325118 239903 1367028 239903 Z N M 1438910 206883 L 1403604 206883 1403604 239903 1438910 239903 1438910 2068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910"/><draw:equation draw:name="f7" draw:formula="?f4 / 244475"/><draw:equation draw:name="f8" draw:formula="?f0 / ?f6"/><draw:equation draw:name="f9" draw:formula="?f1 / ?f6"/><draw:equation draw:name="f10" draw:formula="?f2 / ?f7"/><draw:equation draw:name="f11" draw:formula="?f3 / ?f7"/></draw:enhanced-geometry></draw:custom-shape><draw:custom-shape draw:name="Graphic 5_1" draw:style-name="Mgr4" draw:text-style-name="MP4" svg:width="3.998cm" svg:height="0.68cm" svg:x="0cm" svg:y="0cm"><text:p/><draw:enhanced-geometry svg:viewBox="0 0 1438910 244475" draw:text-areas="?f8 ?f10 ?f9 ?f11" draw:type="non-primitive" draw:enhanced-path="M 0 239902 L 0 239902 0 3937 8308 3937 16652 3937 25020 3937 33400 3937 33400 51166 33400 98372 33400 145559 33400 192734 33400 239902 25020 239902 16652 239902 8308 239902 0 239902 Z N M 97028 239902 L 97028 231636 97028 223392 97028 215149 97028 206882 105884 206882 114728 206882 123549 206882 132333 206882 132333 215149 132333 223393 132333 231636 132333 239902 123549 239902 114728 239902 105884 239902 97028 239902 Z N M 190245 239902 L 190245 239902 190245 3937 214038 3937 237807 3937 261576 3937 285368 3937 297221 4097 340883 10445 375284 40004 382904 72263 381583 86701 362330 123063 313021 142726 288290 144018 272117 144018 255968 144018 239819 144018 223647 144018 223647 168001 223647 191960 223647 215919 223647 239902 215266 239902 206898 239902 198554 239902 190245 239902 Z N M 223647 116204 L 239934 116204 256222 116204 272510 116204 288797 116204 303821 115510 340752 98655 348360 73151 347880 66057 319278 33908 288162 31876 272045 31876 255904 31876 239764 31876 223647 31876 223647 52929 223647 73993 223647 95081 223647 116204 Z N M 384809 239902 L 384809 231636 384809 223392 384809 215149 384809 206882 393592 206882 402399 206882 411206 206882 419989 206882 419989 215149 419989 223393 419989 231636 419989 239902 411206 239902 402399 239902 393592 239902 384809 239902 Z N M 466471 164083 L 474374 163437 482266 162814 490134 162190 497966 161544 499489 169925 501761 177546 533780 208788 572516 215900 581830 215584 619124 204311 635254 183133 635254 175895 635254 168401 605662 142494 560704 130937 544583 127119 531082 123443 496204 106330 476692 72909 476122 65024 476829 56231 500332 17891 540702 2000 565022 0 578691 506 624621 13128 652533 41802 659891 70485 651891 71038 643890 71580 635889 72145 627887 72771 625776 62239 622141 53101 580110 28146 566419 27431 552283 28057 516256 43273 508380 62865 508380 71374 550128 96321 587291 104784 602837 108664 643509 126412 666722 164006 667385 173227 666668 182497 649454 216548 611689 238716 574166 243967 557660 243391 516762 234569 480441 206375 467653 175585 466471 164083 Z N M 717930 239902 L 717930 231636 717930 223392 717930 215149 717930 206882 726713 206882 735520 206882 744327 206882 753110 206882 753110 215149 753110 223393 753110 231636 753110 239902 744327 239902 735520 239902 726713 239902 717930 239902 Z N M 783335 239902 L 802557 192648 822017 145486 841555 98353 861015 51191 880236 3937 889210 3937 898207 3937 907204 3937 916178 3937 936694 51239 957441 98408 978256 145522 998973 192661 1019429 239902 1009977 239902 1000490 239902 990979 239902 981455 239902 974137 222015 966723 204152 959310 186289 951991 168401 925607 168401 899223 168401 872839 168401 846454 168401 839593 186289 832611 204152 825630 222015 818768 239902 809910 239902 801052 239902 792194 239902 783335 239902 Z N M 856106 143001 L 877518 143001 898905 143001 920293 143001 941704 143001 935148 126658 928496 110362 921845 94067 915289 77724 909722 63458 904859 50561 900733 39022 897381 28828 894740 40122 876948 91156 863022 125704 856106 143001 Z N M 1051052 239902 L 1051052 231636 1051052 223392 1051052 215149 1051052 206882 1059834 206882 1068641 206882 1077448 206882 1086230 206882 1086230 215149 1086230 223393 1086230 231636 1086230 239902 1077448 239902 1068641 239902 1059834 239902 1051052 239902 Z N M 1144650 239902 L 1144650 239902 1144650 3937 1172634 3937 1200594 3937 1228554 3937 1256537 3937 1272448 4321 1316178 14156 1343802 49784 1346454 68325 1345342 80398 1319250 118479 1275334 132588 1284097 136651 1316599 166631 1334095 191754 1345120 207772 1356145 223789 1367028 239902 1356550 239902 1346073 239902 1335595 239902 1325117 239902 1316773 227582 1308369 215344 1299989 203130 1291717 190880 1284696 180818 1261236 150622 1225423 135127 1216786 135127 1207091 135127 1197419 135127 1187747 135127 1178052 135127 1178052 161321 1178052 187515 1178052 213709 1178052 239902 1169689 239902 1161351 239902 1153013 239902 1144650 239902 Z N M 1178052 108076 L 1195978 108076 1213929 108076 1231880 108076 1249806 108076 1260689 107811 1300861 96012 1312036 75946 1312036 68325 1291599 36099 1257935 30099 1237952 30099 1217993 30099 1198034 30099 1178052 30099 1178052 49551 1178052 69040 1178052 88552 1178052 108076 Z N M 1403604 239902 L 1403604 231636 1403604 223392 1403604 215149 1403604 206882 1412388 206882 1421209 206882 1430053 206882 1438910 206882 1438910 215149 1438910 223393 1438910 231636 1438910 239902 1430053 239902 1421209 239902 1412388 239902 1403604 2399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910"/><draw:equation draw:name="f7" draw:formula="?f4 / 244475"/><draw:equation draw:name="f8" draw:formula="?f0 / ?f6"/><draw:equation draw:name="f9" draw:formula="?f1 / ?f6"/><draw:equation draw:name="f10" draw:formula="?f2 / ?f7"/><draw:equation draw:name="f11" draw:formula="?f3 / ?f7"/></draw:enhanced-geometry></draw:custom-shape></draw:g><text:s text:c="2"/><draw:frame draw:style-name="Mfr1" draw:name="Image 6" text:anchor-type="as-char" svg:y="0cm" svg:width="1.095cm" style:rel-width="scale" svg:height="1.24cm" style:rel-height="scale" draw:z-index="2"><draw:image xlink:href="Pictures/100000000000007D0000008E6477459E94D04C27.png" xlink:type="simple" xlink:show="embed" xlink:actuate="onLoad" draw:mime-type="image/png"/></draw:frame><text:s text:c="2"/><draw:g text:anchor-type="as-char" svg:y="0.288cm" draw:z-index="3" draw:name="Group 7" draw:style-name="Mgr1"><draw:custom-shape draw:name="Graphic 8_1" draw:style-name="Mgr2" draw:text-style-name="MP2" svg:width="4.694cm" svg:height="0.652cm" svg:x="0.064cm" svg:y="0.06cm"><text:p/><draw:enhanced-geometry svg:viewBox="0 0 1690370 251460" draw:mirror-horizontal="false" draw:mirror-vertical="false" draw:text-areas="?f8 ?f10 ?f9 ?f11" draw:type="non-primitive" draw:enhanced-path="M 31496 4318 L 0 4318 0 247015 31496 247015 31496 4318 Z N M 124841 213106 L 91567 213106 91567 247015 124841 247015 124841 213106 Z N M 361188 74422 L 350139 34239 328676 14147 328676 75438 327863 85382 298577 116814 272542 119634 210947 119634 210947 32893 271907 32893 316230 42164 328676 75438 328676 14147 290144 4889 269240 4318 179451 4318 179451 247015 210947 247015 210947 148336 272034 148336 314807 143027 347141 119634 350253 115430 356298 102971 359956 89319 361188 74422 Z N M 396240 213106 L 362966 213106 362966 247015 396240 247015 396240 213106 Z N M 629666 178435 L 614095 136728 580351 115697 519010 99225 505244 94907 495173 90639 488823 86360 482727 80645 479552 73660 479552 64897 509562 31051 534289 28448 547243 29197 582066 46786 592328 74930 622427 72644 610743 34417 579755 8763 533019 127 521220 635 480072 13030 451789 49263 449199 67056 449719 75158 468083 109626 513727 130962 543902 138747 565137 144665 597027 166878 599186 173482 599186 188595 572008 216916 540131 222377 530263 221932 489419 206717 469773 166370 440055 169037 453263 212598 487553 241554 526046 250634 541528 251206 554050 250634 597090 236321 623493 206197 628967 187998 629666 178435 Z N M 710438 213106 L 677164 213106 677164 247015 710438 247015 710438 213106 Z N M 943356 218694 L 797179 218694 797179 136144 928878 136144 928878 106934 797179 106934 797179 33274 937895 33274 937895 4064 765683 4064 765683 33274 765683 106934 765683 136144 765683 218694 765683 246634 943356 246634 943356 218694 Z N M 1024763 213106 L 991489 213106 991489 247015 1024763 247015 1024763 213106 Z N M 1297432 125984 L 1289608 75628 1266583 35306 1264920 33731 1264920 125857 1263472 147929 1242060 198120 1200378 222097 1183386 223647 1166660 222097 1125474 198374 1103718 150088 1102233 129286 1103769 103847 1115949 64731 1152804 33337 1183894 27559 1195412 28308 1235252 46456 1259395 85521 1264920 125857 1264920 33731 1258417 27559 1255636 24917 1243203 16002 1229537 8902 1215047 3911 1199781 965 1183767 0 1159675 2108 1118539 19075 1087716 52933 1071727 100241 1069721 128778 1070584 144576 1083437 189357 1111046 225437 1151712 247129 1183513 251206 1198791 250291 1241425 236093 1258443 223647 1265174 217538 1289126 176974 1296479 143967 1297432 125984 Z N M 1375918 213106 L 1342517 213106 1342517 247015 1375918 247015 1375918 213106 Z N M 1627124 247015 L 1607807 198399 1597761 173482 1587207 147320 1568589 101384 1553718 64528 1553718 147320 1472946 147320 1479473 129527 1486065 111747 1492643 93941 1506448 52882 1511935 29718 1515071 40297 1528826 80137 1547533 130505 1553718 147320 1553718 64528 1549019 52882 1539811 29718 1529715 4318 1495679 4318 1477543 52997 1459230 101384 1440776 149872 1422387 198399 1404239 247015 1437767 247015 1444218 228587 1450797 210210 1457388 191858 1463929 173482 1563497 173482 1570355 191858 1584312 228587 1591183 247015 1627124 247015 Z N M 1690116 213106 L 1656842 213106 1656842 247015 1690116 247015 1690116 213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370"/><draw:equation draw:name="f7" draw:formula="?f4 / 251460"/><draw:equation draw:name="f8" draw:formula="?f0 / ?f6"/><draw:equation draw:name="f9" draw:formula="?f1 / ?f6"/><draw:equation draw:name="f10" draw:formula="?f2 / ?f7"/><draw:equation draw:name="f11" draw:formula="?f3 / ?f7"/></draw:enhanced-geometry></draw:custom-shape><draw:custom-shape draw:name="Graphic 9_1" draw:style-name="Mgr5" draw:text-style-name="MP5" svg:width="4.694cm" svg:height="0.652cm" svg:x="0cm" svg:y="0cm"><text:p/><draw:enhanced-geometry svg:viewBox="0 0 1690370 251460" draw:mirror-horizontal="false" draw:mirror-vertical="false" draw:text-areas="?f8 ?f10 ?f9 ?f11" draw:type="non-primitive" draw:enhanced-path="M 31496 4318 L 0 4318 0 247015 31496 247015 31496 4318 Z N M 124968 213106 L 91567 213106 91567 247015 124968 247015 124968 213106 Z N M 361188 74549 L 350139 34251 328676 14122 328676 75438 327863 85382 298615 116878 272542 119761 210947 119761 210947 32893 271907 32893 316357 42164 328676 75438 328676 14122 290156 4902 269240 4318 179451 4318 179451 247015 210947 247015 210947 148336 272034 148336 314807 143040 347116 119761 350253 115506 356298 103047 359956 89433 361188 74549 Z N M 396240 213106 L 362966 213106 362966 247015 396240 247015 396240 213106 Z N M 629666 178435 L 614095 136728 580377 115747 519010 99275 505244 94957 495173 90652 488823 86360 482727 80772 479552 73660 479552 64897 509612 31076 534289 28448 547243 29197 582129 46850 592328 75057 622554 72644 610870 34417 579755 8763 533019 127 521220 660 480085 13030 451815 49288 449199 67056 449732 75158 468147 109626 513778 130962 543902 138747 565137 144665 597154 166878 599313 173482 599313 188595 572008 216916 540131 222377 530263 221932 489496 206717 469900 166370 440182 169037 453263 212598 487553 241554 526110 250634 541655 251206 554101 250634 597090 236334 623493 206197 628967 187998 629666 178435 Z N M 710565 213106 L 677291 213106 677291 247015 710565 247015 710565 213106 Z N M 943356 218186 L 797306 218186 797306 135636 929005 135636 929005 107696 797306 107696 797306 32766 937895 32766 937895 4826 765810 4826 765810 32766 765810 107696 765810 135636 765810 218186 765810 247396 943356 247396 943356 218186 Z N M 1024763 213106 L 991489 213106 991489 247015 1024763 247015 1024763 213106 Z N M 1297419 125857 L 1289659 75628 1266647 35306 1264920 33680 1264920 125857 1263472 147929 1242060 198247 1200404 222097 1183386 223647 1166710 222097 1125474 198374 1103718 150088 1102233 129286 1103769 103873 1115949 64833 1152804 33464 1183894 27686 1195412 28422 1235265 46507 1259446 85585 1264920 125857 1264920 33680 1229550 8902 1183767 0 1159687 2108 1118590 19075 1087716 52933 1071727 100241 1069721 128778 1070584 144627 1083437 189357 1111097 225488 1151737 247129 1183640 251206 1198841 250291 1241425 236093 1258557 223647 1265212 217639 1289177 176974 1296504 143967 1297419 125857 Z N M 1375918 213106 L 1342644 213106 1342644 247015 1375918 247015 1375918 213106 Z N M 1627124 247015 L 1607807 198412 1597748 173482 1587195 147320 1568589 101434 1553718 64579 1553718 147320 1473073 147320 1479524 129540 1492643 93992 1499108 76200 1502994 64604 1506486 52933 1509458 41452 1511935 29845 1515071 40347 1528826 80137 1547558 130505 1553718 147320 1553718 64579 1549019 52933 1539849 29845 1529715 4318 1495806 4318 1477606 53022 1459255 101434 1440802 149910 1422450 198412 1404366 247015 1437767 247015 1444294 228650 1450886 210299 1457464 191922 1463929 173482 1563497 173482 1570355 191922 1584312 228650 1591183 247015 1627124 247015 Z N M 1690116 213106 L 1656842 213106 1656842 247015 1690116 247015 1690116 213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370"/><draw:equation draw:name="f7" draw:formula="?f4 / 251460"/><draw:equation draw:name="f8" draw:formula="?f0 / ?f6"/><draw:equation draw:name="f9" draw:formula="?f1 / ?f6"/><draw:equation draw:name="f10" draw:formula="?f2 / ?f7"/><draw:equation draw:name="f11" draw:formula="?f3 / ?f7"/></draw:enhanced-geometry></draw:custom-shape><draw:custom-shape draw:name="Graphic 10_1" draw:style-name="Mgr4" draw:text-style-name="MP4" svg:width="3.604cm" svg:height="0.652cm" svg:x="0cm" svg:y="0cm"><text:p/><draw:enhanced-geometry svg:viewBox="0 0 1297940 251460" draw:mirror-horizontal="false" draw:mirror-vertical="false" draw:text-areas="?f8 ?f10 ?f9 ?f11" draw:type="non-primitive" draw:enhanced-path="M 0 247015 L 0 247015 0 4318 7903 4318 15795 4318 23663 4318 31496 4318 31496 52857 31496 101396 31496 149936 31496 198475 31496 247015 23663 247015 15795 247015 7903 247015 0 247015 Z N M 91567 247015 L 91567 238537 91567 230060 91567 221583 91567 213106 99929 213106 108267 213106 116605 213106 124968 213106 124968 221583 124968 230060 124968 238537 124968 247015 116605 247015 108267 247015 99929 247015 91567 247015 Z N M 179450 247015 L 179450 247015 179450 4318 201928 4318 224393 4318 246834 4318 269239 4318 280380 4460 321611 10922 354075 41401 361188 74549 359957 89421 341884 126873 295360 147018 272034 148336 256774 148336 241490 148336 226206 148336 210947 148336 210947 173005 210947 197675 210947 222345 210947 247015 203114 247015 195246 247015 187354 247015 179450 247015 Z N M 210947 119761 L 226357 119761 241744 119761 257131 119761 272542 119761 286684 119042 321442 101637 328675 75438 328221 68155 301244 35051 271907 32893 256667 32893 241427 32893 226187 32893 210947 32893 210947 54610 210947 76327 210947 98044 210947 119761 Z N M 362966 247015 L 362966 238537 362966 230060 362966 221583 362966 213106 371326 213106 379650 213106 387951 213106 396239 213106 396239 221583 396239 230060 396239 238537 396239 247015 387951 247015 379650 247015 371326 247015 362966 247015 Z N M 440182 169037 L 447611 168370 455040 167703 462470 167036 469900 166370 484090 201741 520906 220551 540131 222376 548897 222041 588795 206378 599313 188595 599313 181101 599313 173482 571373 146812 528955 134874 513788 130960 501062 127190 462371 103689 449199 67056 449859 57999 472027 18605 510032 2206 533019 126 545875 654 589278 13646 615624 43158 622554 72644 614955 73217 607393 73802 599854 74412 592327 75057 590357 64190 558498 31400 534288 28448 521013 29096 482869 50863 479551 64897 479551 73660 519023 99272 554093 108001 568737 112014 607060 130238 629046 168947 629666 178435 628977 187987 612703 223033 577105 245848 541655 251206 526111 250626 487552 241554 453263 212598 441243 180897 440182 169037 Z N M 677291 247015 L 677291 238537 677291 230060 677291 221583 677291 213106 685579 213106 693880 213106 702204 213106 710564 213106 710564 221583 710564 230060 710564 238537 710564 247015 702204 247015 693880 247015 685579 247015 677291 247015 Z N M 765810 247015 L 765810 247015 765810 4318 808789 4318 851804 4318 894843 4318 937895 4318 937895 11461 937895 18605 937895 25749 937895 32893 902747 32893 867600 32893 832453 32893 797306 32893 797306 51540 797306 70151 797306 88739 797306 107315 830189 107315 863107 107315 896050 107315 929005 107315 929005 114385 929005 121491 929005 128621 929005 135763 896050 135763 863107 135763 830189 135763 797306 135763 797306 156432 797306 177101 797306 197770 797306 218440 833806 218440 870330 218440 906855 218440 943356 218440 943356 225583 943356 232727 943356 239871 943356 247015 898969 247015 854583 247015 810196 247015 765810 247015 Z N M 991488 247015 L 991488 238537 991488 230060 991488 221583 991488 213106 999795 213106 1008126 213106 1016456 213106 1024763 213106 1024763 221583 1024763 230060 1024763 238537 1024763 247015 1016456 247015 1008126 247015 999795 247015 991488 247015 Z N M 1069721 128777 L 1077753 74977 1101598 34036 1137967 8445 1183767 0 1199840 964 1243202 16001 1276010 47220 1293955 91440 1297432 125984 1296507 143964 1282827 192024 1254055 227724 1213580 247507 1183639 251206 1167235 250195 1123569 234569 1090975 202940 1073197 159972 1069721 12877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940"/><draw:equation draw:name="f7" draw:formula="?f4 / 251460"/><draw:equation draw:name="f8" draw:formula="?f0 / ?f6"/><draw:equation draw:name="f9" draw:formula="?f1 / ?f6"/><draw:equation draw:name="f10" draw:formula="?f2 / ?f7"/><draw:equation draw:name="f11" draw:formula="?f3 / ?f7"/></draw:enhanced-geometry></draw:custom-shape><draw:frame draw:name="Image 11_1" draw:style-name="Mgr6" draw:text-style-name="MP4" svg:width="0.479cm" svg:height="0.532cm" svg:x="3.05cm" svg:y="0.062cm"><draw:image xlink:href="Pictures/10000201000000250000002B24CFE3469B412A21.png" xlink:type="simple" xlink:show="embed" xlink:actuate="onLoad" draw:mime-type="image/png"><text:p/></draw:image></draw:frame><draw:custom-shape draw:name="Graphic 12_1" draw:style-name="Mgr4" draw:text-style-name="MP4" svg:width="0.092cm" svg:height="0.089cm" svg:x="3.731cm" svg:y="0.552cm"><text:p/><draw:enhanced-geometry svg:viewBox="0 0 33655 34290" draw:mirror-horizontal="false" draw:mirror-vertical="false" draw:text-areas="?f8 ?f10 ?f9 ?f11" draw:type="non-primitive" draw:enhanced-path="M 0 33908 L 0 25431 0 16954 0 8477 0 0 8288 0 16589 0 24913 0 33274 0 33274 8477 33274 16954 33274 25431 33274 33908 24913 33908 16589 33908 8288 33908 0 339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34290"/><draw:equation draw:name="f8" draw:formula="?f0 / ?f6"/><draw:equation draw:name="f9" draw:formula="?f1 / ?f6"/><draw:equation draw:name="f10" draw:formula="?f2 / ?f7"/><draw:equation draw:name="f11" draw:formula="?f3 / ?f7"/></draw:enhanced-geometry></draw:custom-shape><draw:frame draw:name="Image 13_1" draw:style-name="Mgr6" draw:text-style-name="MP4" svg:width="0.645cm" svg:height="0.652cm" svg:x="3.889cm" svg:y="0cm"><draw:image xlink:href="Pictures/100002010000003100000035B827F883EC94C55C.png" xlink:type="simple" xlink:show="embed" xlink:actuate="onLoad" draw:mime-type="image/png"><text:p/></draw:image></draw:frame><draw:custom-shape draw:name="Graphic 14_1" draw:style-name="Mgr4" draw:text-style-name="MP4" svg:width="0.092cm" svg:height="0.089cm" svg:x="4.602cm" svg:y="0.552cm"><text:p/><draw:enhanced-geometry svg:viewBox="0 0 33655 34290" draw:mirror-horizontal="false" draw:mirror-vertical="false" draw:text-areas="?f8 ?f10 ?f9 ?f11" draw:type="non-primitive" draw:enhanced-path="M 0 33908 L 0 25431 0 16954 0 8477 0 0 8360 0 16684 0 24985 0 33274 0 33274 8477 33274 16954 33274 25431 33274 33908 24985 33908 16684 33908 8360 33908 0 339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34290"/><draw:equation draw:name="f8" draw:formula="?f0 / ?f6"/><draw:equation draw:name="f9" draw:formula="?f1 / ?f6"/><draw:equation draw:name="f10" draw:formula="?f2 / ?f7"/><draw:equation draw:name="f11" draw:formula="?f3 / ?f7"/></draw:enhanced-geometry></draw:custom-shape></draw:g><text:s text:c="2"/><draw:frame draw:style-name="Mfr1" draw:name="Image 15" text:anchor-type="as-char" svg:y="0cm" svg:width="1.221cm" style:rel-width="scale" svg:height="1.455cm" style:rel-height="scale" draw:z-index="4"><draw:image xlink:href="Pictures/100000000000006000000080BA4D243BE6376040.jpg" xlink:type="simple" xlink:show="embed" xlink:actuate="onLoad" draw:mime-type="image/jpeg"/></draw:frame><text:s text:c="3"/><draw:frame draw:style-name="Mfr1" draw:name="Image 16" text:anchor-type="as-char" svg:y="0cm" svg:width="2.858cm" style:rel-width="scale" svg:height="1.219cm" style:rel-height="scale" draw:z-index="5"><draw:image xlink:href="Pictures/10000000000000E0000000603E6DF779777563DB.jpg" xlink:type="simple" xlink:show="embed" xlink:actuate="onLoad" draw:mime-type="image/jpeg"/></draw:frame></text:p>
        <text:p text:style-name="MP6"><text:span text:style-name="Car._20_predefinito_20_paragrafo"><text:span text:style-name="MT1">ISTITUTO</text:span></text:span><text:span text:style-name="Car._20_predefinito_20_paragrafo"><text:span text:style-name="MT2"> </text:span></text:span><text:span text:style-name="Car._20_predefinito_20_paragrafo"><text:span text:style-name="MT1">PROFESSIONALE</text:span></text:span><text:span text:style-name="Car._20_predefinito_20_paragrafo"><text:span text:style-name="MT3"> </text:span></text:span><text:span text:style-name="Car._20_predefinito_20_paragrafo"><text:span text:style-name="MT1">PER</text:span></text:span><text:span text:style-name="Car._20_predefinito_20_paragrafo"><text:span text:style-name="MT4"> </text:span></text:span><text:span text:style-name="Car._20_predefinito_20_paragrafo"><text:span text:style-name="MT1">I</text:span></text:span><text:span text:style-name="Car._20_predefinito_20_paragrafo"><text:span text:style-name="MT2"> </text:span></text:span><text:span text:style-name="Car._20_predefinito_20_paragrafo"><text:span text:style-name="MT1">SERVIZI</text:span></text:span><text:span text:style-name="Car._20_predefinito_20_paragrafo"><text:span text:style-name="MT2"> </text:span></text:span><text:span text:style-name="Car._20_predefinito_20_paragrafo"><text:span text:style-name="MT1">PE</text:span></text:span><text:span text:style-name="Car._20_predefinito_20_paragrafo"><text:span text:style-name="MT5">R </text:span></text:span><text:span text:style-name="Car._20_predefinito_20_paragrafo"><text:span text:style-name="MT1">L’ENOGASTRONOMIA</text:span></text:span></text:p>
        <text:p text:style-name="MP6"><text:span text:style-name="Car._20_predefinito_20_paragrafo"><text:span text:style-name="MT1">E L’OSPITALITA’ ALBERGHIERA – SASSARI</text:span></text:span></text:p>
        <text:p text:style-name="MP7"><text:span text:style-name="Car._20_predefinito_20_paragrafo"><text:span text:style-name="MT6">Codice</text:span></text:span><text:span text:style-name="Car._20_predefinito_20_paragrafo"><text:span text:style-name="MT7"> </text:span></text:span><text:span text:style-name="Car._20_predefinito_20_paragrafo"><text:span text:style-name="MT6">Scuola:</text:span></text:span><text:span text:style-name="Car._20_predefinito_20_paragrafo"><text:span text:style-name="MT7"> </text:span></text:span><text:span text:style-name="Car._20_predefinito_20_paragrafo"><text:span text:style-name="MT6">SSRH02000D</text:span></text:span><text:span text:style-name="Car._20_predefinito_20_paragrafo"><text:span text:style-name="MT8"> </text:span></text:span><text:span text:style-name="Car._20_predefinito_20_paragrafo"><text:span text:style-name="MT6">–</text:span></text:span><text:span text:style-name="Car._20_predefinito_20_paragrafo"><text:span text:style-name="MT9"> </text:span></text:span><text:span text:style-name="Car._20_predefinito_20_paragrafo"><text:span text:style-name="MT6">Cod.</text:span></text:span><text:span text:style-name="Car._20_predefinito_20_paragrafo"><text:span text:style-name="MT7"> </text:span></text:span><text:span text:style-name="Car._20_predefinito_20_paragrafo"><text:span text:style-name="MT6">Fisc.</text:span></text:span><text:span text:style-name="Car._20_predefinito_20_paragrafo"><text:span text:style-name="MT9"> </text:span></text:span><text:span text:style-name="Car._20_predefinito_20_paragrafo"><text:span text:style-name="MT6">80008840904</text:span></text:span><text:span text:style-name="Car._20_predefinito_20_paragrafo"><text:span text:style-name="MT10"> </text:span></text:span><text:span text:style-name="Car._20_predefinito_20_paragrafo"><text:span text:style-name="MT6">-</text:span></text:span><text:span text:style-name="Car._20_predefinito_20_paragrafo"><text:span text:style-name="MT9"> </text:span></text:span><text:span text:style-name="Car._20_predefinito_20_paragrafo"><text:span text:style-name="MT6">via</text:span></text:span><text:span text:style-name="Car._20_predefinito_20_paragrafo"><text:span text:style-name="MT9"> </text:span></text:span><text:span text:style-name="Car._20_predefinito_20_paragrafo"><text:span text:style-name="MT6">Cedrino</text:span></text:span><text:span text:style-name="Car._20_predefinito_20_paragrafo"><text:span text:style-name="MT9"> </text:span></text:span><text:span text:style-name="Car._20_predefinito_20_paragrafo"><text:span text:style-name="MT6">1</text:span></text:span><text:span text:style-name="Car._20_predefinito_20_paragrafo"><text:span text:style-name="MT10"> </text:span></text:span><text:span text:style-name="Car._20_predefinito_20_paragrafo"><text:span text:style-name="MT6">-</text:span></text:span><text:span text:style-name="Car._20_predefinito_20_paragrafo"><text:span text:style-name="MT11"> </text:span></text:span><text:span text:style-name="Car._20_predefinito_20_paragrafo"><text:span text:style-name="MT6">07100</text:span></text:span><text:span text:style-name="Car._20_predefinito_20_paragrafo"><text:span text:style-name="MT12"> </text:span></text:span><text:span text:style-name="Car._20_predefinito_20_paragrafo"><text:span text:style-name="MT10">SASSARI</text:span></text:span></text:p>
        <table:table table:name="Tabella1" table:style-name="Tabella1">
          <table:table-column table:style-name="Tabella1.A"/>
          <table:table-column table:style-name="Tabella1.B"/>
          <table:table-column table:style-name="Tabella1.C"/>
          <table:table-row table:style-name="TableLine2203660095088">
            <table:table-cell table:style-name="Tabella1.A1" office:value-type="string">
              <text:p text:style-name="MP9"><text:a xlink:type="simple" xlink:href="mailto:ssrh02000d@istruzione.gov.it" office:target-frame-name="_top" xlink:show="replace" text:style-name="Internet_20_link" text:visited-style-name="Visited_20_Internet_20_Link"><text:span text:style-name="Car._20_predefinito_20_paragrafo"><text:span text:style-name="MT13">ssrh02000d@istruzione.gov.it</text:span></text:span></text:a></text:p>
            </table:table-cell>
            <table:table-cell table:style-name="Tabella1.A1" office:value-type="string">
              <text:p text:style-name="MP10">Tel<text:span text:style-name="Car._20_predefinito_20_paragrafo"> </text:span>079<text:span text:style-name="Car._20_predefinito_20_paragrafo"> </text:span>/<text:span text:style-name="Car._20_predefinito_20_paragrafo"> </text:span>2590077-8<text:span text:style-name="Car._20_predefinito_20_paragrafo"> </text:span>-<text:span text:style-name="Car._20_predefinito_20_paragrafo"> </text:span>Fax<text:span text:style-name="Car._20_predefinito_20_paragrafo"> </text:span>079<text:span text:style-name="Car._20_predefinito_20_paragrafo"> </text:span>/<text:span text:style-name="Car._20_predefinito_20_paragrafo"> 2590143</text:span></text:p>
              <text:p text:style-name="MP11"><text:a xlink:type="simple" xlink:href="http://www.alberghierosassari.edu.it/" office:target-frame-name="_top" xlink:show="replace" text:style-name="Internet_20_link" text:visited-style-name="Visited_20_Internet_20_Link"><text:span text:style-name="Car._20_predefinito_20_paragrafo"><text:span text:style-name="MT15">www.alberghierosassari.</text:span></text:span></text:a><text:a xlink:type="simple" xlink:href="http://www.alberghierosassari.edu.it/" office:target-frame-name="_top" xlink:show="replace" text:style-name="Internet_20_link" text:visited-style-name="Visited_20_Internet_20_Link"><text:span text:style-name="Car._20_predefinito_20_paragrafo"><text:span text:style-name="MT16">edu.it</text:span></text:span></text:a></text:p>
            </table:table-cell>
            <table:table-cell table:style-name="Tabella1.A1" office:value-type="string">
              <text:p text:style-name="MP12"><text:a xlink:type="simple" xlink:href="mailto:ssrh02000d@pec.istruzione.it" office:target-frame-name="_top" xlink:show="replace" text:style-name="Internet_20_link" text:visited-style-name="Visited_20_Internet_20_Link"><text:span text:style-name="Car._20_predefinito_20_paragrafo"><text:span text:style-name="MT17">ssrh02000d@pec.istruzione.it</text:span></text:span></text:a></text:p>
            </table:table-cell>
          </table:table-row>
        </table:table>
        <text:p text:style-name="MP8"><draw:g text:anchor-type="paragraph" draw:z-index="6" draw:name="Group 17" draw:style-name="Mgr7"><draw:custom-shape draw:name="Graphic 18_1" draw:style-name="Mgr2" draw:text-style-name="MP2" svg:width="18.998cm" svg:height="0.16cm" svg:x="1.002cm" svg:y="0.15cm"><text:p/><draw:enhanced-geometry svg:viewBox="0 0 6838950 57150" draw:text-areas="?f8 ?f10 ?f9 ?f11" draw:type="non-primitive" draw:enhanced-path="M 6838950 0 L 0 0 0 57150 6838950 57150 68389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57150"/><draw:equation draw:name="f8" draw:formula="?f0 / ?f6"/><draw:equation draw:name="f9" draw:formula="?f1 / ?f6"/><draw:equation draw:name="f10" draw:formula="?f2 / ?f7"/><draw:equation draw:name="f11" draw:formula="?f3 / ?f7"/></draw:enhanced-geometry></draw:custom-shape><draw:custom-shape draw:name="Graphic 19_1" draw:style-name="Mgr8" draw:text-style-name="MP4" svg:width="18.998cm" svg:height="0.16cm" svg:x="1.002cm" svg:y="0.15cm"><text:p/><draw:enhanced-geometry svg:viewBox="0 0 6838950 57150" draw:text-areas="?f8 ?f10 ?f9 ?f11" draw:type="non-primitive" draw:enhanced-path="M 0 57150 L 6838950 57150 6838950 0 0 0 0 571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57150"/><draw:equation draw:name="f8" draw:formula="?f0 / ?f6"/><draw:equation draw:name="f9" draw:formula="?f1 / ?f6"/><draw:equation draw:name="f10" draw:formula="?f2 / ?f7"/><draw:equation draw:name="f11" draw:formula="?f3 / ?f7"/></draw:enhanced-geometry></draw:custom-shape></draw:g></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29T09:11:00.375000000</meta:creation-date>
    <dc:date>2023-08-29T11:14:57.422000000</dc:date>
    <meta:editing-duration>PT14M49S</meta:editing-duration>
    <meta:editing-cycles>4</meta:editing-cycles>
    <meta:generator>LibreOffice/7.0.4.2$Windows_X86_64 LibreOffice_project/dcf040e67528d9187c66b2379df5ea4407429775</meta:generator>
    <meta:document-statistic meta:table-count="1" meta:image-count="4" meta:object-count="0" meta:page-count="1" meta:paragraph-count="8" meta:word-count="36" meta:character-count="312" meta:non-whitespace-character-count="269"/>
    <meta:user-defined meta:name="Creator">Microsoft® Word 2019</meta:user-defined>
    <meta:user-defined meta:name="Producer">Microsoft® Word 2019</meta:user-defined>
  </office:meta>
</office:document-meta>
</file>